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4adc" officeooo:paragraph-rsid="00054adc"/>
    </style:style>
    <style:style style:name="P2" style:family="paragraph" style:parent-style-name="Standard">
      <style:text-properties officeooo:rsid="00054adc" officeooo:paragraph-rsid="000a8d82"/>
    </style:style>
    <style:style style:name="P3" style:family="paragraph" style:parent-style-name="Standard">
      <style:text-properties officeooo:rsid="0005b0ce" officeooo:paragraph-rsid="0005b0ce"/>
    </style:style>
    <style:style style:name="P4" style:family="paragraph" style:parent-style-name="Standard">
      <style:text-properties officeooo:rsid="00061e85" officeooo:paragraph-rsid="00061e85"/>
    </style:style>
    <style:style style:name="P5" style:family="paragraph" style:parent-style-name="Standard">
      <style:text-properties officeooo:rsid="0006415b" officeooo:paragraph-rsid="0006415b"/>
    </style:style>
    <style:style style:name="P6" style:family="paragraph" style:parent-style-name="Standard">
      <style:text-properties officeooo:rsid="0007049f" officeooo:paragraph-rsid="0007049f"/>
    </style:style>
    <style:style style:name="P7" style:family="paragraph" style:parent-style-name="Standard">
      <style:text-properties officeooo:rsid="0008a6ec" officeooo:paragraph-rsid="0008a6ec"/>
    </style:style>
    <style:style style:name="P8" style:family="paragraph" style:parent-style-name="Standard">
      <style:text-properties officeooo:rsid="0006415b" officeooo:paragraph-rsid="0006415b"/>
    </style:style>
    <style:style style:name="P9" style:family="paragraph" style:parent-style-name="Standard">
      <style:text-properties officeooo:rsid="0006415b" officeooo:paragraph-rsid="000c3861"/>
    </style:style>
    <style:style style:name="P10" style:family="paragraph" style:parent-style-name="Standard">
      <style:text-properties officeooo:rsid="0008a6ec" officeooo:paragraph-rsid="0008a6ec"/>
    </style:style>
    <style:style style:name="P11" style:family="paragraph" style:parent-style-name="Standard">
      <style:text-properties officeooo:rsid="0008a6ec" officeooo:paragraph-rsid="000c3861"/>
    </style:style>
    <style:style style:name="P12" style:family="paragraph" style:parent-style-name="Standard">
      <style:text-properties officeooo:rsid="00054adc" officeooo:paragraph-rsid="000c3861"/>
    </style:style>
    <style:style style:name="P13" style:family="paragraph" style:parent-style-name="Standard">
      <style:text-properties officeooo:rsid="0005b0ce" officeooo:paragraph-rsid="000c3861"/>
    </style:style>
    <style:style style:name="P14" style:family="paragraph" style:parent-style-name="Standard">
      <style:text-properties officeooo:rsid="00061e85" officeooo:paragraph-rsid="000c3861"/>
    </style:style>
    <style:style style:name="P15" style:family="paragraph" style:parent-style-name="Standard">
      <style:text-properties officeooo:rsid="0007049f" officeooo:paragraph-rsid="000c3861"/>
    </style:style>
    <style:style style:name="P16" style:family="paragraph" style:parent-style-name="Standard">
      <style:paragraph-properties fo:break-before="page"/>
      <style:text-properties officeooo:rsid="00054adc" officeooo:paragraph-rsid="000c3861"/>
    </style:style>
    <style:style style:name="T1" style:family="text">
      <style:text-properties officeooo:rsid="000ac037"/>
    </style:style>
    <style:style style:name="T2" style:family="text">
      <style:text-properties officeooo:rsid="000c3861"/>
    </style:style>
    <style:style style:name="T3" style:family="text">
      <style:text-properties officeooo:rsid="000d34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IGLIA CORREZIONE TEST </text:p>
      <text:p text:style-name="P2">PROGRAMMA FILOSOFIA QUINTO ANNO</text:p>
      <text:p text:style-name="P1"/>
      <text:p text:style-name="P1"/>
      <text:p text:style-name="P1"/>
      <text:p text:style-name="P1">1 <text:s text:c="2"/><text:span text:style-name="T1">A</text:span></text:p>
      <text:p text:style-name="P1">2 <text:s text:c="2"/><text:span text:style-name="T1">C</text:span></text:p>
      <text:p text:style-name="P1">3 <text:s text:c="2"/><text:span text:style-name="T1">A</text:span></text:p>
      <text:p text:style-name="P1">4 <text:s text:c="2"/>D</text:p>
      <text:p text:style-name="P1">5 <text:s text:c="2"/>B</text:p>
      <text:p text:style-name="P1">6 <text:s text:c="2"/>D</text:p>
      <text:p text:style-name="P1">7 <text:s text:c="2"/>A</text:p>
      <text:p text:style-name="P1">8 <text:s text:c="2"/>D</text:p>
      <text:p text:style-name="P1">9 <text:s text:c="2"/>A</text:p>
      <text:p text:style-name="P1">10 C</text:p>
      <text:p text:style-name="P1">11 C</text:p>
      <text:p text:style-name="P1">12 D</text:p>
      <text:p text:style-name="P1">13 B</text:p>
      <text:p text:style-name="P1">14 B</text:p>
      <text:p text:style-name="P1">15 C</text:p>
      <text:p text:style-name="P1">16 B</text:p>
      <text:p text:style-name="P1">17 B</text:p>
      <text:p text:style-name="P1">18 C</text:p>
      <text:p text:style-name="P1">19 A</text:p>
      <text:p text:style-name="P1">20 A</text:p>
      <text:p text:style-name="P1">21 D</text:p>
      <text:p text:style-name="P3">22 B</text:p>
      <text:p text:style-name="P3">23 C</text:p>
      <text:p text:style-name="P3">24 A</text:p>
      <text:p text:style-name="P3">25 A</text:p>
      <text:p text:style-name="P3">26. C</text:p>
      <text:p text:style-name="P3">27. D</text:p>
      <text:p text:style-name="P3">28 A</text:p>
      <text:p text:style-name="P3">29 C</text:p>
      <text:p text:style-name="P3">30 C</text:p>
      <text:p text:style-name="P3">31 B</text:p>
      <text:p text:style-name="P3">32 B</text:p>
      <text:p text:style-name="P4">33 A</text:p>
      <text:p text:style-name="P4">34 C</text:p>
      <text:p text:style-name="P4">35 B</text:p>
      <text:p text:style-name="P4">36 A</text:p>
      <text:p text:style-name="P4">37 C</text:p>
      <text:p text:style-name="P4">38 D</text:p>
      <text:p text:style-name="P4">39 B</text:p>
      <text:p text:style-name="P4">40 D</text:p>
      <text:p text:style-name="P5">41 B</text:p>
      <text:p text:style-name="P5">42 C</text:p>
      <text:p text:style-name="P5">43 C</text:p>
      <text:p text:style-name="P5">44 D</text:p>
      <text:p text:style-name="P5">45 A</text:p>
      <text:p text:style-name="P5">46 C</text:p>
      <text:p text:style-name="P5">47 A</text:p>
      <text:p text:style-name="P5"><text:s/></text:p>
      <text:p text:style-name="P5"/>
      <text:p text:style-name="P5"/>
      <text:p text:style-name="P5"/>
      <text:p text:style-name="P5"/>
      <text:p text:style-name="P5">48 B</text:p>
      <text:p text:style-name="P5">49 A</text:p>
      <text:p text:style-name="P5">50 D</text:p>
      <text:p text:style-name="P6">51 D</text:p>
      <text:p text:style-name="P7">52 A</text:p>
      <text:p text:style-name="P7">53 B</text:p>
      <text:p text:style-name="P7">54 B</text:p>
      <text:p text:style-name="P7">55 C</text:p>
      <text:p text:style-name="P7">56 C</text:p>
      <text:p text:style-name="P7">57 D</text:p>
      <text:p text:style-name="P7">58 D</text:p>
      <text:p text:style-name="P7">59 A</text:p>
      <text:p text:style-name="P7">60 C</text:p>
      <text:p text:style-name="P16"><text:span text:style-name="T2">VERIFICA PROGRAMMA FILOSOFIA QUINTA F 2013/14</text:span></text:p>
      <text:p text:style-name="P12"/>
      <text:p text:style-name="P12">1 <text:s text:c="2"/><text:span text:style-name="T2">B</text:span></text:p>
      <text:p text:style-name="P12">2 <text:s text:c="2"/><text:span text:style-name="T2">D</text:span></text:p>
      <text:p text:style-name="P12">3 <text:s text:c="2"/><text:span text:style-name="T2">C</text:span></text:p>
      <text:p text:style-name="P12">4 <text:s text:c="2"/><text:span text:style-name="T2">B</text:span></text:p>
      <text:p text:style-name="P12">5 <text:s text:c="2"/><text:span text:style-name="T2">D</text:span></text:p>
      <text:p text:style-name="P12">6 <text:s text:c="2"/>D</text:p>
      <text:p text:style-name="P12">7 <text:s text:c="2"/>A</text:p>
      <text:p text:style-name="P12">8 <text:s text:c="2"/><text:span text:style-name="T2">C</text:span></text:p>
      <text:p text:style-name="P12">9 <text:s text:c="2"/><text:span text:style-name="T2">C</text:span></text:p>
      <text:p text:style-name="P12">10 <text:span text:style-name="T2">D</text:span></text:p>
      <text:p text:style-name="P12">11 <text:span text:style-name="T2">B</text:span></text:p>
      <text:p text:style-name="P12">1<text:span text:style-name="T2">2</text:span> C</text:p>
      <text:p text:style-name="P12">1<text:span text:style-name="T2">3</text:span> <text:span text:style-name="T2">B</text:span></text:p>
      <text:p text:style-name="P12"><text:span text:style-name="T2">14 B</text:span></text:p>
      <text:p text:style-name="P12"><text:span text:style-name="T2">15 C</text:span></text:p>
      <text:p text:style-name="P12"><text:span text:style-name="T2">16 B</text:span></text:p>
      <text:p text:style-name="P12"><text:span text:style-name="T2">17 A</text:span></text:p>
      <text:p text:style-name="P12"><text:span text:style-name="T2">18 C</text:span></text:p>
      <text:p text:style-name="P12"><text:span text:style-name="T2">19 C</text:span></text:p>
      <text:p text:style-name="P12"><text:span text:style-name="T2">20 A</text:span></text:p>
      <text:p text:style-name="P12"><text:span text:style-name="T2">21 B</text:span></text:p>
      <text:p text:style-name="P13"><text:span text:style-name="T2">22 C</text:span></text:p>
      <text:p text:style-name="P13"><text:span text:style-name="T2">23 D</text:span></text:p>
      <text:p text:style-name="P13"><text:span text:style-name="T2">24 A</text:span></text:p>
      <text:p text:style-name="P13"><text:span text:style-name="T2">25 C</text:span></text:p>
      <text:p text:style-name="P13"><text:span text:style-name="T2">26 B</text:span></text:p>
      <text:p text:style-name="P13">24 A</text:p>
      <text:p text:style-name="P13">25 A</text:p>
      <text:p text:style-name="P13">26 C</text:p>
      <text:p text:style-name="P13">27 <text:span text:style-name="T2">B</text:span></text:p>
      <text:p text:style-name="P13">28 A</text:p>
      <text:p text:style-name="P13">29 <text:span text:style-name="T2">A</text:span></text:p>
      <text:p text:style-name="P13">30 <text:span text:style-name="T2">B</text:span></text:p>
      <text:p text:style-name="P13">31 <text:span text:style-name="T2">A</text:span></text:p>
      <text:p text:style-name="P13">32 <text:span text:style-name="T3">C</text:span></text:p>
      <text:p text:style-name="P14">33 <text:span text:style-name="T3">D</text:span></text:p>
      <text:p text:style-name="P14">34 <text:span text:style-name="T3">B</text:span></text:p>
      <text:p text:style-name="P14">35 B</text:p>
      <text:p text:style-name="P14">36 <text:span text:style-name="T3">C</text:span></text:p>
      <text:p text:style-name="P14">37 C</text:p>
      <text:p text:style-name="P14">38 D</text:p>
      <text:p text:style-name="P14">39 B</text:p>
      <text:p text:style-name="P14">40 <text:span text:style-name="T3">C</text:span></text:p>
      <text:p text:style-name="P9">41 <text:span text:style-name="T3">A</text:span></text:p>
      <text:p text:style-name="P9">42 <text:span text:style-name="T3">B</text:span></text:p>
      <text:p text:style-name="P9">43 <text:span text:style-name="T3">A</text:span></text:p>
      <text:p text:style-name="P9">44 D</text:p>
      <text:p text:style-name="P9">45 A</text:p>
      <text:p text:style-name="P9">46 <text:span text:style-name="T3">B</text:span></text:p>
      <text:p text:style-name="P9"/>
      <text:p text:style-name="P9"/>
      <text:p text:style-name="P9"/>
      <text:p text:style-name="P9">47 <text:span text:style-name="T3">B</text:span></text:p>
      <text:p text:style-name="P9">48 <text:span text:style-name="T3">C</text:span></text:p>
      <text:p text:style-name="P9">49 <text:span text:style-name="T3">C</text:span></text:p>
      <text:p text:style-name="P9">50 D</text:p>
      <text:p text:style-name="P15">51 D</text:p>
      <text:p text:style-name="P11">52 A</text:p>
      <text:p text:style-name="P11">53 B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5T06:16:37.78</meta:creation-date>
    <dc:date>2014-06-06T06:01:53.22</dc:date>
    <meta:editing-duration>PT17M13S</meta:editing-duration>
    <meta:editing-cycles>9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120" meta:word-count="245" meta:character-count="585" meta:non-whitespace-character-count="421"/>
  </office:meta>
</office:document-meta>
</file>